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andelGotDLig" svg:font-family="HandelGotDLig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0.9694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0.4861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606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954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9659in" style:use-optimal-column-width="false"/>
    </style:style>
    <style:style style:name="TableColumn14" style:family="table-column">
      <style:table-column-properties style:column-width="0.4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3819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334in" style:use-optimal-column-width="false"/>
    </style:style>
    <style:style style:name="TableColumn20" style:family="table-column">
      <style:table-column-properties style:column-width="0.3916in" style:use-optimal-column-width="false"/>
    </style:style>
    <style:style style:name="TableColumn21" style:family="table-column">
      <style:table-column-properties style:column-width="0.402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868in" fo:margin-left="0in" table:align="center"/>
    </style:style>
    <style:style style:name="TableRow23" style:family="table-row">
      <style:table-row-properties style:min-row-height="0.1479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8DB3E2" style:writing-mode="lr-tb" fo:padding-top="0in" fo:padding-left="0.075in" fo:padding-bottom="0in" fo:padding-right="0.075in"/>
    </style:style>
    <style:style style:name="P25" style:parent-style-name="Normal" style:family="paragraph">
      <style:paragraph-properties fo:break-before="page" fo:text-align="center" fo:margin-bottom="0in" fo:line-height="100%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4" style:family="table-row">
      <style:table-row-properties style:min-row-height="0.2409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 fo:margin-left="-0.0625in" fo:margin-right="-0.0784in">
        <style:tab-stops/>
      </style:paragraph-properties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style:font-name-complex="Arial" fo:font-weight="bold" style:font-weight-asian="bold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9pt" style:font-size-asian="9pt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-0.0777in" fo:margin-right="-0.0833in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9pt" style:font-size-asian="9pt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 style:min-row-height="0.3486in" style:use-optimal-row-height="false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5" style:family="table-cell">
      <style:table-cell-properties fo:border-top="0.0138in solid #000000" fo:border-left="0.0208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97" style:family="table-cell">
      <style:table-cell-properties fo:border-top="0.0138in solid #000000" fo:border-left="0.0208in solid #000000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right="-0.0187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right="-0.0187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8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3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8DB3E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right="-0.0187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5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5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5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uentedepárrafopredeter." style:family="text"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uentedepárrafopredeter." style:family="text"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uentedepárrafopredeter." style:family="text">
      <style:text-properties style:font-name="Arial" style:font-name-complex="Arial" fo:font-weight="bold" style:font-weight-asian="bold"/>
    </style:style>
    <style:style style:name="TableCell197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203" style:family="table-row">
      <style:table-row-properties style:min-row-height="0.3652in" style:use-optimal-row-height="false"/>
    </style:style>
    <style:style style:name="TableCell204" style:family="table-cell">
      <style:table-cell-properties fo:border-top="0.0138in solid #000000" fo:border-left="0.0208in double #000000" style:border-line-width-left="0.0069in 0.0069in 0.0069in" fo:border-bottom="0.0069in solid #000000" fo:border-right="0.0208in solid #000000" fo:background-color="#8DB3E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Cell207" style:family="table-cell">
      <style:table-cell-properties fo:border-top="0.013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7" style:family="table-row">
      <style:table-row-properties style:min-row-height="0.1833in" style:use-optimal-row-height="false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8" style:family="table-row">
      <style:table-row-properties style:min-row-height="0.4416in" style:use-optimal-row-height="false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2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25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6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26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71" style:family="table-row">
      <style:table-row-properties style:use-optimal-row-height="false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5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28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9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9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29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0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8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32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2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069in solid #000000" fo:border-bottom="0.0208in solid #000000" fo:border-right="0.0069in solid #000000" fo:background-color="#95B3D7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33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37" style:family="table-row">
      <style:table-row-properties style:use-optimal-row-height="false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uentedepárrafopredeter." style:family="text">
      <style:text-properties style:font-name="Arial" style:font-name-complex="Arial" fo:font-weight="bold" style:font-weight-asian="bold"/>
    </style:style>
    <style:style style:name="TableCell35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2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35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6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5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38in solid #000000" fo:border-left="0.0069in solid #000000" fo:border-bottom="0.0208in solid #000000" fo:border-right="0.0069in solid #000000" fo:background-color="#95B3D7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365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5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38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9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9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38in solid #000000" fo:border-left="0.0069in solid #000000" fo:border-bottom="0.0208in solid #000000" fo:border-right="0.0069in solid #000000" fo:background-color="#95B3D7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39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04" style:family="table-row">
      <style:table-row-properties style:min-row-height="0.534in" style:use-optimal-row-height="false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6" style:family="table-row">
      <style:table-row-properties style:min-row-height="0.1833in" style:use-optimal-row-height="false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37" style:family="table-row">
      <style:table-row-properties style:min-row-height="0.4416in" style:use-optimal-row-height="false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1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45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5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46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6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8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4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48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8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9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49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9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1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7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51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1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38in solid #000000" fo:border-left="0.0069in solid #000000" fo:border-bottom="0.0208in solid #000000" fo:border-right="0.0069in solid #000000" fo:background-color="#95B3D7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53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2" style:family="table-cell">
      <style:table-cell-properties fo:border-top="0.013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36" style:family="table-row">
      <style:table-row-properties style:use-optimal-row-height="false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uentedepárrafopredeter." style:family="text">
      <style:text-properties style:font-name="Arial" style:font-name-complex="Arial" fo:font-weight="bold" style:font-weight-asian="bold"/>
    </style:style>
    <style:style style:name="TableCell54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1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55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5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38in solid #000000" fo:border-left="0.0069in solid #000000" fo:border-bottom="0.0208in solid #000000" fo:border-right="0.0069in solid #000000" fo:background-color="#95B3D7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56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7" style:family="table-cell">
      <style:table-cell-properties fo:border-top="0.013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71" style:family="table-row">
      <style:table-row-properties style:use-optimal-row-height="false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8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5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58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9" style:family="table-cell">
      <style:table-cell-properties fo:border-top="0.020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9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38in solid #000000" fo:border-left="0.0069in solid #000000" fo:border-bottom="0.0208in solid #000000" fo:border-right="0.0069in solid #000000" fo:background-color="#95B3D7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59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0" style:family="table-cell">
      <style:table-cell-properties fo:border-top="0.0138in solid #000000" fo:border-left="0.0069in solid #000000" fo:border-bottom="0.0138in solid #000000" fo:border-right="0.0069in solid #000000" fo:background-color="#95B3D7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04" style:family="table-row">
      <style:table-row-properties style:min-row-height="0.3854in" style:use-optimal-row-height="false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8" style:family="table-row">
      <style:table-row-properties style:min-row-height="0.1833in" style:use-optimal-row-height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37" style:family="table-row">
      <style:table-row-properties style:min-row-height="0.4416in"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9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5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3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65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7" style:family="table-cell">
      <style:table-cell-properties fo:border-top="0.020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5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664" style:family="table-cell">
      <style:table-cell-properties fo:border-top="0.0138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66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8" style:family="table-cell">
      <style:table-cell-properties fo:border-top="0.0138in solid #000000" fo:border-left="0.0069in solid #000000" fo:border-bottom="0.0138in solid #000000" fo:border-right="0.0069in solid #000000" fo:background-color="#8DB3E2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5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 fo:margin-right="-0.0833in"/>
      <style:text-properties style:font-name="Arial" style:font-name-complex="Arial" fo:font-weight="bold" style:font-weight-asian="bold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fo:background-color="#8DB3E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4" style:family="table-row">
      <style:table-row-properties style:min-row-height="0.1833in" style:use-optimal-row-height="fals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 fo:margin-right="-0.0826in"/>
      <style:text-properties style:font-name="Arial" style:font-name-complex="Arial"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05" style:family="table-row">
      <style:table-row-properties style:min-row-height="0.4416in" style:use-optimal-row-height="false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4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50">Nº</text:span></text:p>
          </table:table-cell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FECHA: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 table:number-rows-spanned="2">
            <text:p text:style-name="P66"><text:span text:style-name="T67">SERVICIOS ESPECIALES</text:span></text:p>
          </table:table-cell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<text:span text:style-name="T70">CARGA SUELTA</text:span>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<text:span text:style-name="T73">NÚMERO<text:s/></text:span><text:span text:style-name="T74"><text:s/></text:span><text:span text:style-name="T75">CONTENEDOR</text:span></text:p>
          </table:table-cell>
          <table:covered-table-cell/>
          <table:table-cell table:style-name="TableCell76" table:number-columns-spanned="2" table:number-rows-spanned="2">
            <text:p text:style-name="P77"><text:span text:style-name="T78">TAMAÑO<text:s/></text:span><text:span text:style-name="T79">CONTENEDOR</text:span></text:p>
          </table:table-cell>
          <table:covered-table-cell/>
          <table:table-cell table:style-name="TableCell80" table:number-columns-spanned="3">
            <text:p text:style-name="P81">DE:</text:p>
          </table:table-cell>
          <table:covered-table-cell/>
          <table:covered-table-cell/>
          <table:table-cell table:style-name="TableCell82">
            <text:p text:style-name="P83"><text:span text:style-name="T84">A:</text:span></text:p>
          </table:table-cell>
          <table:table-cell table:style-name="TableCell85" table:number-columns-spanned="4" table:number-rows-spanned="2">
            <text:p text:style-name="P86"><text:span text:style-name="T87">DPU-B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PLACA CAMIÓN</text:p>
          </table:table-cell>
          <table:covered-table-cell/>
          <table:covered-table-cell/>
          <table:table-cell table:style-name="TableCell97">
            <text:p text:style-name="P98">PLACA CAMIÓN</text:p>
          </table: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TRANSBORDO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REINTERNACIÓN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REESTIBA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N° Boleta de Depósito Banc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Nombre del Solicitante del Servi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Nro. de C.I.:</text:span></text:p>
          </table:table-cell>
          <table:covered-table-cell/>
          <table:covered-table-cell/>
          <table:covered-table-cell/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<text:span text:style-name="T180">Empresa:</text:span></text:p>
          </table:table-cell>
          <table:covered-table-cell/>
          <table:covered-table-cell/>
          <table:covered-table-cell/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Teléfono:</text:span></text:p>
          </table:table-cell>
          <table:covered-table-cell/>
          <table:covered-table-cell/>
          <table:covered-table-cell/>
          <table:table-cell table:style-name="TableCell189" table:number-columns-spanned="1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Consignatario:</text:span></text:p>
          </table:table-cell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P205"><text:span text:style-name="T206">RAZÓN POR SOLICITUD DE SERVIC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FECHA: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HORA: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DESTINATARIO:</text:p>
          </table:table-cell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PROVEÍDO:</text:p>
          </table:table-cell>
          <table:covered-table-cell/>
          <table:table-cell table:style-name="TableCell230" table:number-columns-spanned="15" table:number-rows-spanned="2"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FIRMA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  <text:p text:style-name="P243"/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FECHA: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HORA: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>DESTINATARIO:</text:p>
          </table:table-cell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2">
            <text:p text:style-name="P264">PROVEÍDO:</text:p>
          </table:table-cell>
          <table:covered-table-cell/>
          <table:table-cell table:style-name="TableCell265" table:number-columns-spanned="15" table:number-rows-spanned="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FIRMA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  <text:p text:style-name="P276"/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FECHA: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HORA: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DESTINATARIO:</text:p>
          </table:table-cell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 table:number-rows-spanned="2">
            <text:p text:style-name="P297">PROVEÍDO:</text:p>
          </table:table-cell>
          <table:covered-table-cell/>
          <table:table-cell table:style-name="TableCell298" table:number-columns-spanned="15" table:number-rows-spanned="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FIRMA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  <text:p text:style-name="P309"/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FECHA: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HORA: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>DESTINATARIO:</text:p>
          </table:table-cell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2">
            <text:p text:style-name="P330">PROVEÍDO:</text:p>
          </table:table-cell>
          <table:covered-table-cell/>
          <table:table-cell table:style-name="TableCell331" table:number-columns-spanned="15" table:number-rows-spanned="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FIRMA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  <text:p text:style-name="P342"/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FECHA:</text:span>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>HORA: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DESTINATARIO:</text:p>
          </table:table-cell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 table:number-rows-spanned="2">
            <text:p text:style-name="P364">PROVEÍDO:</text:p>
          </table:table-cell>
          <table:covered-table-cell/>
          <table:table-cell table:style-name="TableCell365" table:number-columns-spanned="15" table:number-rows-spanned="2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FIRMA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  <text:p text:style-name="P376"/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FECHA: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HORA: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>DESTINATARIO:</text:p>
          </table:table-cell>
          <table:covered-table-cell/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2">
            <text:p text:style-name="P397">PROVEÍDO:</text:p>
          </table:table-cell>
          <table:covered-table-cell/>
          <table:table-cell table:style-name="TableCell398" table:number-columns-spanned="15" table:number-rows-spanned="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FIRMA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 table:number-columns-spanned="2">
            <text:p text:style-name="P413">FECHA:</text:p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HORA: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>DESTINATARIO:</text:p>
          </table:table-cell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 table:number-rows-spanned="2">
            <text:p text:style-name="P428">PROVEÍDO:</text:p>
          </table:table-cell>
          <table:covered-table-cell/>
          <table:table-cell table:style-name="TableCell429" table:number-columns-spanned="15" table:number-rows-spanned="2"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FIRMA</text:p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  <text:p text:style-name="P442"/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FECHA: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>HORA: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>DESTINATARIO:</text:p>
          </table:table-cell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 table:number-rows-spanned="2">
            <text:p text:style-name="P463">PROVEÍDO:</text:p>
          </table:table-cell>
          <table:covered-table-cell/>
          <table:table-cell table:style-name="TableCell464" table:number-columns-spanned="15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FIRMA</text:p>
          </table:table-cell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  <text:p text:style-name="P475"/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FECHA: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>HORA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>DESTINATARIO:</text:p>
          </table:table-cell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 table:number-rows-spanned="2">
            <text:p text:style-name="P496">PROVEÍDO:</text:p>
          </table:table-cell>
          <table:covered-table-cell/>
          <table:table-cell table:style-name="TableCell497" table:number-columns-spanned="15" table:number-rows-spanned="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FIRMA</text:p>
          </table:table-cell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/>
            <text:p text:style-name="P508"/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FECHA: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>HORA: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>DESTINATARIO:</text:p>
          </table:table-cell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 table:number-rows-spanned="2">
            <text:p text:style-name="P529">PROVEÍDO:</text:p>
          </table:table-cell>
          <table:covered-table-cell/>
          <table:table-cell table:style-name="TableCell530" table:number-columns-spanned="15" table:number-rows-spanned="2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FIRMA</text:p>
          </table:table-cell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  <text:p text:style-name="P541"/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FECHA:</text:span>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>HORA: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>DESTINATARIO:</text:p>
          </table:table-cell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 table:number-rows-spanned="2">
            <text:p text:style-name="P563">PROVEÍDO:</text:p>
          </table:table-cell>
          <table:covered-table-cell/>
          <table:table-cell table:style-name="TableCell564" table:number-columns-spanned="15" table:number-rows-spanned="2"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FIRMA</text:p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  <text:p text:style-name="P576"/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FECHA:</text:p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HORA: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>DESTINATARIO:</text:p>
          </table:table-cell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 table:number-rows-spanned="2">
            <text:p text:style-name="P597">PROVEÍDO:</text:p>
          </table:table-cell>
          <table:covered-table-cell/>
          <table:table-cell table:style-name="TableCell598" table:number-columns-spanned="15" table:number-rows-spanned="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FIRMA</text:p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  <text:p text:style-name="P609"/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FECHA:</text:p>
          </table:table-cell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HORA: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>DESTINATARIO:</text:p>
          </table:table-cell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rows-spanned="2">
            <text:p text:style-name="P632">PROVEÍDO:</text:p>
          </table:table-cell>
          <table:table-cell table:style-name="TableCell633" table:number-columns-spanned="15" table:number-rows-spanned="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FIRMA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  <text:p text:style-name="P644"/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FECHA:</text:p>
          </table:table-cell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HORA:</text:p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DESTINATARIO:</text:p>
          </table:table-cell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rows-spanned="2">
            <text:p text:style-name="P665">PROVEÍDO:</text:p>
          </table:table-cell>
          <table:table-cell table:style-name="TableCell666" table:number-columns-spanned="15" table:number-rows-spanned="2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FIRMA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  <text:p text:style-name="P677"/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FECHA:</text:p>
          </table:table-cell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HORA: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>DESTINATARIO:</text:p>
          </table:table-cell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rows-spanned="2">
            <text:p text:style-name="P698">PROVEÍDO:</text:p>
          </table:table-cell>
          <table:table-cell table:style-name="TableCell699" table:number-columns-spanned="15" table:number-rows-spanned="2">
            <text:p text:style-name="P700"/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FIRMA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  <text:p text:style-name="P712"/>
            <text:p text:style-name="P713"/>
          </table:table-cell>
          <table:covered-table-cell/>
          <table:covered-table-cell/>
          <table:covered-table-cell/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andelGotDLig" svg:font-family="HandelGotDLig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B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27" style:family="table-column">
      <style:table-column-properties style:column-width="1.7006in" style:use-optimal-column-width="false"/>
    </style:style>
    <style:style style:name="TableColumn28" style:family="table-column">
      <style:table-column-properties style:column-width="4.6083in" style:use-optimal-column-width="false"/>
    </style:style>
    <style:style style:name="TableColumn29" style:family="table-column">
      <style:table-column-properties style:column-width="1.1006in" style:use-optimal-column-width="false"/>
    </style:style>
    <style:style style:name="Table26" style:family="table">
      <style:table-properties style:width="7.4097in" fo:margin-left="0in" table:align="center"/>
    </style:style>
    <style:style style:name="TableRow30" style:family="table-row">
      <style:table-row-properties style:min-row-height="0.1826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" style:parent-style-name="Encabezado" style:family="paragraph">
      <style:paragraph-properties fo:text-align="end" fo:line-height="105%" fo:margin-left="-0.4319in" fo:text-indent="0.0979in">
        <style:tab-stops>
          <style:tab-stop style:type="center" style:position="3.5006in"/>
          <style:tab-stop style:type="right" style:position="6.5694in"/>
        </style:tab-stops>
      </style:paragraph-properties>
    </style:style>
    <style:style style:name="T33" style:parent-style-name="Fuentedepárrafopredeter." style:family="text">
      <style:text-properties fo:language="en" fo:country="US"/>
    </style:style>
    <style:style style:name="TableCell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" style:parent-style-name="Encabezado" style:family="paragraph">
      <style:paragraph-properties fo:text-align="center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8pt"/>
    </style:style>
    <style:style style:name="TableCell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8pt"/>
    </style:style>
    <style:style style:name="TableRow39" style:family="table-row">
      <style:table-row-properties style:min-row-height="0.0451in" style:use-optimal-row-height="false" fo:keep-together="always"/>
    </style:style>
    <style:style style:name="P40" style:parent-style-name="Normal" style:family="paragraph">
      <style:text-properties style:font-name="HandelGotDLig" fo:font-weight="bold" style:font-weight-asian="bold"/>
    </style:style>
    <style:style style:name="P41" style:parent-style-name="Encabezado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44" style:family="table-row">
      <style:table-row-properties style:min-row-height="0.0312in" style:use-optimal-row-height="false" fo:keep-together="always"/>
    </style:style>
    <style:style style:name="P45" style:parent-style-name="Normal" style:family="paragraph">
      <style:text-properties style:font-name="HandelGotDLig" fo:font-weight="bold" style:font-weight-asian="bold"/>
    </style:style>
    <style:style style:name="P46" style:parent-style-name="Encabezado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P49" style:parent-style-name="Encabezado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3">
              <text:p text:style-name="P32"><text:span text:style-name="T33"><draw:frame draw:style-name="a0" draw:name="Imagen 1" text:anchor-type="as-char" svg:x="0in" svg:y="0in" svg:width="1.56894in" svg:height="0.635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4" table:number-rows-spanned="3">
              <text:p text:style-name="P35"><text:span text:style-name="T36">FORMULARIO DE SERVICIOS ESPECIALES</text:span></text:p>
            </table:table-cell>
            <table:table-cell table:style-name="TableCell37">
              <text:p text:style-name="P38">R-0532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VERSIÓN 1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06-2021</text:p>
            </table:table-cell>
          </table:table-row>
        </table:table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r01</meta:initial-creator>
    <dc:creator>DBA</dc:creator>
    <meta:creation-date>2023-11-14T21:04:00Z</meta:creation-date>
    <dc:date>2025-09-23T12:48:00Z</dc:date>
    <meta:print-date>2017-12-21T15:5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91" meta:character-count="1241" meta:row-count="8" meta:non-whitespace-character-count="1052"/>
  </office:meta>
</office:document-meta>
</file>