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0944in" style:use-optimal-column-width="false"/>
    </style:style>
    <style:style style:name="TableColumn4" style:family="table-column">
      <style:table-column-properties style:column-width="0.3916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468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7006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1.089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1" style:family="table" style:master-page-name="MP0">
      <style:table-properties style:width="7.2875in" fo:margin-left="-0.5027in" table:align="left"/>
    </style:style>
    <style:style style:name="TableRow20" style:family="table-row">
      <style:table-row-properties style:min-row-height="0.1479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break-before="page" fo:text-align="center" fo:margin-bottom="0in" fo:line-height="100%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5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8DB3E2" style:writing-mode="tb-rl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12pt"/>
    </style:style>
    <style:style style:name="P4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12pt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8DB3E2" style:writing-mode="tb-rl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12pt"/>
    </style:style>
    <style:style style:name="P4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2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8DB3E2" style:writing-mode="tb-rl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12pt"/>
    </style:style>
    <style:style style:name="P5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12pt"/>
    </style:style>
    <style:style style:name="P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2pt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ableCell6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8" style:family="table-row">
      <style:table-row-properties style:min-row-height="0.8319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2pt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8DB3E2" style:writing-mode="tb-rl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12pt"/>
    </style:style>
    <style:style style:name="P7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12pt"/>
    </style:style>
    <style:style style:name="P7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6pt" style:font-size-asian="6pt" style:font-size-complex="12pt"/>
    </style:style>
    <style:style style:name="P7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6pt" style:font-size-asian="6pt" style:font-size-complex="12pt"/>
    </style:style>
    <style:style style:name="P7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6pt" style:font-size-asian="6pt" style:font-size-complex="12pt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0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77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95B3D7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2" style:family="table-row">
      <style:table-row-properties style:min-row-height="0.1833in" style:use-optimal-row-height="false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23" style:family="table-row">
      <style:table-row-properties style:min-row-height="0.3486in" style:use-optimal-row-height="false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5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3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9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54" style:family="table-row">
      <style:table-row-properties style:use-optimal-row-height="false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6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0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7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7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84" style:family="table-row">
      <style:table-row-properties style:use-optimal-row-height="false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TableColumn495" style:family="table-column">
      <style:table-column-properties style:column-width="1.6701in"/>
    </style:style>
    <style:style style:name="TableColumn496" style:family="table-column">
      <style:table-column-properties style:column-width="1.6902in"/>
    </style:style>
    <style:style style:name="TableColumn497" style:family="table-column">
      <style:table-column-properties style:column-width="1.3527in"/>
    </style:style>
    <style:style style:name="TableColumn498" style:family="table-column">
      <style:table-column-properties style:column-width="0.384in"/>
    </style:style>
    <style:style style:name="Table494" style:family="table">
      <style:table-properties style:width="5.0972in" fo:margin-left="0in" table:align="center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3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17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39">TURNO: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 table:number-rows-spanned="2">
            <text:p text:style-name="P43">DESCONSOLIDADO</text:p>
            <text:p text:style-name="P44"><text:span text:style-name="T45">(D)</text:span></text:p>
          </table:table-cell>
          <table:covered-table-cell/>
          <table:table-cell table:style-name="TableCell46" table:number-columns-spanned="3" table:number-rows-spanned="2">
            <text:p text:style-name="P47">FULL</text:p>
            <text:p text:style-name="P48"><text:span text:style-name="T49">(F)</text:span>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CARGA<text:s/></text:p>
            <text:p text:style-name="P52">SUELTA</text:p>
            <text:p text:style-name="P53"><text:span text:style-name="T54">(C.S.)</text:span></text:p>
          </table:table-cell>
          <table:covered-table-cell/>
          <table:table-cell table:style-name="TableCell55" table:number-columns-spanned="2">
            <text:p text:style-name="P56">HORA: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FECHA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# CONT.</text:span></text:p>
          </table:table-cell>
          <table:covered-table-cell/>
          <table:table-cell table:style-name="TableCell72">
            <text:p text:style-name="P73">TAMAÑO</text:p>
            <text:p text:style-name="P74"><text:span text:style-name="T75">CONT.</text:span></text:p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TIPO DE</text:p>
            <text:p text:style-name="P81"><text:span text:style-name="T82">MERCADERÍA</text:span></text:p>
          </table:table-cell>
          <table:covered-table-cell/>
          <table:covered-table-cell/>
          <table:covered-table-cell/>
          <table:table-cell table:style-name="TableCell83">
            <text:p text:style-name="P84">PLACA<text:s/></text:p>
            <text:p text:style-name="P85"><text:span text:style-name="T86">CAMIÓN</text:span></text:p>
          </table:table-cell>
          <table:table-cell table:style-name="TableCell87" table:number-columns-spanned="3">
            <text:p text:style-name="P88"><text:span text:style-name="T89">DPU-B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CONSIGNATARIO:</text:p>
          </table:table-cell>
          <table:covered-table-cell/>
          <table:covered-table-cell/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FIRMA Y/O SELLO DEL<text:s/>SOLICITANTE: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MOTIVO DE ANULACIÓN:</text:p>
          </table:table-cell>
          <table:covered-table-cell/>
          <table:covered-table-cell/>
          <table:covered-table-cell/>
          <table:table-cell table:style-name="TableCell389" table:number-columns-spanned="10"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FECHA:</text:p>
          </table: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HORA: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DESTINATARIO:</text:p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PROVEIDO:</text:p>
          </table:table-cell>
          <table:table-cell table:style-name="TableCell415" table:number-columns-spanned="14" table:number-rows-spanned="2"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FIRMA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  <text:p text:style-name="P428"/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FECHA:</text:p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HORA: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DESTINATARIO:</text:p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PROVEÍDO:</text:p>
          </table:table-cell>
          <table:table-cell table:style-name="TableCell446" table:number-columns-spanned="14" table:number-rows-spanned="2"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FIRMA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  <text:p text:style-name="P459"/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FECHA:</text:p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HORA: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DESTINATARIO:</text:p>
          </table:table-cell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PROVEÍDO:</text:p>
          </table:table-cell>
          <table:table-cell table:style-name="TableCell477" table:number-columns-spanned="14" table:number-rows-spanned="2"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FIRMA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  <text:p text:style-name="P489"/>
            <text:p text:style-name="P490"/>
          </table:table-cell>
          <table:covered-table-cell/>
          <table:covered-table-cell/>
        </table:table-row>
      </table:table>
      <text:p text:style-name="P491"/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lanificación ASP-B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Representante de Transporte</text:p>
          </table:table-cell>
          <table:table-cell table:style-name="TableCell515"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B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24" style:family="table-column">
      <style:table-column-properties style:column-width="2.15in"/>
    </style:style>
    <style:style style:name="TableColumn25" style:family="table-column">
      <style:table-column-properties style:column-width="4.0562in"/>
    </style:style>
    <style:style style:name="TableColumn26" style:family="table-column">
      <style:table-column-properties style:column-width="1.0895in"/>
    </style:style>
    <style:style style:name="Table23" style:family="table">
      <style:table-properties style:width="7.2958in" fo:margin-left="-0.495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rows-spanned="3">
              <text:p text:style-name="Encabezado"><draw:frame draw:style-name="a0" draw:name="Imagen 1" text:anchor-type="as-char" svg:x="0in" svg:y="0in" svg:width="2in" svg:height="0.8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9" table:number-rows-spanned="3">
              <text:p text:style-name="P30">FORMULARIO DE DESISTIMIENTO DE PLANIFICACIÓN</text:p>
            </table:table-cell>
            <table:table-cell table:style-name="TableCell31">
              <text:p text:style-name="P32">R-0515</text:p>
            </table:table-cell>
          </table:table-row>
          <table:table-row table:style-name="TableRow33">
            <table:covered-table-cell>
              <text:p text:style-name="Encabezado"/>
            </table:covered-table-cell>
            <table:covered-table-cell>
              <text:p text:style-name="Encabezado"/>
            </table:covered-table-cell>
            <table:table-cell table:style-name="TableCell34">
              <text:p text:style-name="P35">VERSIÓN 1</text:p>
            </table:table-cell>
          </table:table-row>
          <table:table-row table:style-name="TableRow36">
            <table:covered-table-cell>
              <text:p text:style-name="Encabezado"/>
            </table:covered-table-cell>
            <table:covered-table-cell>
              <text:p text:style-name="Encabezado"/>
            </table:covered-table-cell>
            <table:table-cell table:style-name="TableCell37">
              <text:p text:style-name="P38">06/2021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r01</meta:initial-creator>
    <dc:creator>DBA</dc:creator>
    <meta:creation-date>2023-11-14T21:08:00Z</meta:creation-date>
    <dc:date>2025-09-23T12:56:00Z</dc:date>
    <meta:print-date>2016-11-16T20:1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3" meta:character-count="607" meta:row-count="4" meta:non-whitespace-character-count="515"/>
  </office:meta>
</office:document-meta>
</file>