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7833in" style:use-optimal-column-width="false"/>
    </style:style>
    <style:style style:name="TableColumn6" style:family="table-column">
      <style:table-column-properties style:column-width="0.200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0944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479in" style:use-optimal-column-width="false"/>
    </style:style>
    <style:style style:name="Table1" style:family="table" style:master-page-name="MP0">
      <style:table-properties style:width="7.5798in" fo:margin-left="-0.7111in" table:align="left"/>
    </style:style>
    <style:style style:name="TableRow18" style:family="table-row">
      <style:table-row-properties style:min-row-height="0.1479in" style:use-optimal-row-height="false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break-before="page" fo:text-align="center" fo:margin-bottom="0in" fo:line-height="100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TableCell60" style:family="table-cell">
      <style:table-cell-properties fo:border-top="0.0069in solid #000000" fo:border-left="0.0069in solid #000000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3" style:family="table-row">
      <style:table-row-properties style:min-row-height="0.610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-0.0715in" fo:margin-right="-0.0819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left="-0.0715in" fo:margin-right="-0.0826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 fo:margin-left="-0.0777in" fo:margin-right="-0.0756in">
        <style:tab-stops/>
      </style:paragraph-properties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5" style:family="table-row">
      <style:table-row-properties style:min-row-height="0.1833in" style:use-optimal-row-height="false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6" style:family="table-row">
      <style:table-row-properties style:min-row-height="0.3486in" style:use-optimal-row-height="false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8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2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9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3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7" style:family="table-row">
      <style:table-row-properties style:min-row-height="0.1833in" style:use-optimal-row-height="false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67" style:family="table-row">
      <style:table-row-properties style:min-row-height="0.3486in" style:use-optimal-row-height="false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9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2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53">N°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TURNO: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HORA: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FECHA: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TIPO DE FAENA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# <text:s/>CONTENE DOR</text:span></text:p>
          </table:table-cell>
          <table:covered-table-cell/>
          <table:table-cell table:style-name="TableCell79">
            <text:p text:style-name="P80"><text:span text:style-name="T81">TAMAÑO DE CONTENE DOR</text:span></text:p>
          </table:table-cell>
          <table:table-cell table:style-name="TableCell82" table:number-columns-spanned="4">
            <text:p text:style-name="P83">TIPO DE</text:p>
            <text:p text:style-name="P84"><text:span text:style-name="T85">MERCADERÍA</text:span></text:p>
          </table:table-cell>
          <table:covered-table-cell/>
          <table:covered-table-cell/>
          <table:covered-table-cell/>
          <table:table-cell table:style-name="TableCell86">
            <text:p text:style-name="P87">PLACA<text:s/></text:p>
            <text:p text:style-name="P88">CAMIÓN</text:p>
          </table:table-cell>
          <table:table-cell table:style-name="TableCell89" table:number-columns-spanned="4">
            <text:p text:style-name="P90"><text:span text:style-name="T91">DPU-B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Nombre del Solicitante:</text:span>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FIRMA Y/O SELLO DEL SOLICITANTE: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MOTIVO DE<text:s/>ANULACIÓN:</text:p>
          </table:table-cell>
          <table:covered-table-cell/>
          <table:table-cell table:style-name="TableCell142" table:number-columns-spanned="10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FECHA: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HORA: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DESTINATARIO: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2">
            <text:p text:style-name="P167">PROVEÍDO:</text:p>
          </table:table-cell>
          <table:covered-table-cell/>
          <table:covered-table-cell/>
          <table:table-cell table:style-name="TableCell168" table:number-columns-spanned="10" table:number-rows-spanned="2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FIRMA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FECHA: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HORA: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DESTINATARIO: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2">
            <text:p text:style-name="P198">PROVEÍDO:</text:p>
          </table:table-cell>
          <table:covered-table-cell/>
          <table:covered-table-cell/>
          <table:table-cell table:style-name="TableCell199" table:number-columns-spanned="10" table:number-rows-spanned="2"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FIRMA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FECHA: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HORA: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DESTINATARIO: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 table:number-rows-spanned="2">
            <text:p text:style-name="P229">PROVEÍDO:</text:p>
          </table:table-cell>
          <table:covered-table-cell/>
          <table:covered-table-cell/>
          <table:table-cell table:style-name="TableCell230" table:number-columns-spanned="10" table:number-rows-spanned="2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FIRMA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FECHA: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HORA: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DESTINATARIO: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PROVEÍDO:</text:p>
          </table:table-cell>
          <table:covered-table-cell/>
          <table:covered-table-cell/>
          <table:table-cell table:style-name="TableCell260" table:number-columns-spanned="10" table:number-rows-spanned="2"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FIRMA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FECHA: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HORA: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DESTINATARIO: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PROVEÍDO:</text:p>
          </table:table-cell>
          <table:covered-table-cell/>
          <table:covered-table-cell/>
          <table:table-cell table:style-name="TableCell290" table:number-columns-spanned="10" table:number-rows-spanned="2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FIRMA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B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Arial" style:font-name-complex="Arial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size="17pt" style:font-size-asian="17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Arial" fo:font-size="15pt" style:font-size-asian="15pt" style:font-size-complex="15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ítulo8Car" style:display-name="Título 8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 fo:margin-top="0.2083in"/>
      <style:text-properties fo:font-size="24pt" style:font-size-asian="24pt" style:font-size-complex="24pt" fo:hyphenate="false"/>
    </style:style>
    <style:style style:name="TítuloCar" style:display-name="Título Car" style:family="text" style:parent-style-name="Fuentedepárrafopredeter.">
      <style:text-properties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margin-top="0.1388in"/>
      <style:text-properties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fo:font-size="12pt" style:font-size-asian="12pt" style:font-size-complex="12pt"/>
    </style:style>
    <style:style style:name="Cita" style:display-name="Cita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Car" style:display-name="Cita Car" style:family="text">
      <style:text-properties fo:font-style="italic" style:font-style-asian="italic"/>
    </style:style>
    <style:style style:name="Citadestacada" style:display-name="Cita destacada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destacadaCar" style:display-name="Cita destacada Car" style:family="text">
      <style:text-properties fo:font-style="italic" style:font-style-asian="italic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notapie" style:display-name="Texto nota pie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TextonotapieCar" style:display-name="Texto nota pie Car" style:family="text">
      <style:text-properties fo:font-size="9pt" style:font-size-asian="9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DC1" style:display-name="TDC 1" style:family="paragraph" style:parent-style-name="Normal" style:next-style-name="Normal">
      <style:paragraph-properties fo:margin-bottom="0.0395in"/>
      <style:text-properties fo:hyphenate="false"/>
    </style:style>
    <style:style style:name="TDC2" style:display-name="TDC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TítuloTDC" style:display-name="Título TDC" style:family="paragraph"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22" style:family="table-column">
      <style:table-column-properties style:column-width="1.6291in"/>
    </style:style>
    <style:style style:name="TableColumn23" style:family="table-column">
      <style:table-column-properties style:column-width="4.7201in"/>
    </style:style>
    <style:style style:name="TableColumn24" style:family="table-column">
      <style:table-column-properties style:column-width="1.1437in"/>
    </style:style>
    <style:style style:name="Table21" style:family="table">
      <style:table-properties style:width="7.493in" fo:margin-left="-0.613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language="en" fo:country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ncabezad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0" style:parent-style-name="Encabezado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37" style:family="table-row">
      <style:table-row-properties style:min-row-height="0.320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40" style:parent-style-name="Encabezado" style:family="paragraph">
      <style:text-properties style:font-name="Arial" style:font-name-complex="Arial" fo:font-size="8pt" style:font-size-asian="8pt"/>
    </style:style>
    <style:style style:name="TableColumn42" style:family="table-column">
      <style:table-column-properties style:column-width="2.3631in"/>
    </style:style>
    <style:style style:name="TableColumn43" style:family="table-column">
      <style:table-column-properties style:column-width="2.4611in"/>
    </style:style>
    <style:style style:name="TableColumn44" style:family="table-column">
      <style:table-column-properties style:column-width="2.7562in"/>
    </style:style>
    <style:style style:name="Table41" style:family="table">
      <style:table-properties style:width="7.5805in" fo:margin-left="-0.613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</style:style>
    <style:style style:name="T48" style:parent-style-name="Fuentedepárrafopredeter.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rows-spanned="3">
              <text:p text:style-name="Encabezado"><text:span text:style-name="T27"><draw:frame draw:z-index="251659264" draw:style-name="a0" draw:name="Imagen 18" text:anchor-type="paragraph" svg:x="-0.01111in" svg:y="0.10556in" svg:width="1.47917in" svg:height="0.645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 table:number-rows-spanned="3">
              <text:p text:style-name="P29">FORMULARIO DE ANULACIÓN DE:</text:p>
              <text:p text:style-name="P30"><text:span text:style-name="T31">DPU-B DE DESPACHO</text:span></text:p>
            </table:table-cell>
            <table:table-cell table:style-name="TableCell32">
              <text:p text:style-name="P33">R-0514</text:p>
            </table:table-cell>
          </table:table-row>
          <table:table-row table:style-name="TableRow34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35">
              <text:p text:style-name="P36">VERSIÓN 1</text:p>
            </table:table-cell>
          </table:table-row>
          <table:table-row table:style-name="TableRow37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38">
              <text:p text:style-name="P39">06/2021</text:p>
            </table:table-cell>
          </table:table-row>
        </table:table>
        <text:p text:style-name="P40"/>
      </style:header>
      <style:foot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Elaborado por:<text:s/></text:span>AMC-PC</text:p>
            </table:table-cell>
            <table:table-cell table:style-name="TableCell49">
              <text:p text:style-name="P50">Revisado por:<text:s/></text:p>
            </table:table-cell>
            <table:table-cell table:style-name="TableCell51">
              <text:p text:style-name="P52">Aprobado por:<text:s/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ERVISOR 1er TURNO</meta:initial-creator>
    <dc:creator>DBA</dc:creator>
    <meta:creation-date>2023-11-14T21:07:00Z</meta:creation-date>
    <dc:date>2025-09-23T12:56:00Z</dc:date>
    <meta:template xlink:href="Normal.dotm" xlink:type="simple"/>
    <meta:editing-cycles>4</meta:editing-cycles>
    <meta:editing-duration>PT0S</meta:editing-duration>
    <meta:document-statistic meta:page-count="1" meta:paragraph-count="1" meta:word-count="80" meta:character-count="521" meta:row-count="3" meta:non-whitespace-character-count="442"/>
  </office:meta>
</office:document-meta>
</file>